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4000001B28AD329FE.png" manifest:media-type=""/>
  <manifest:file-entry manifest:full-path="Pictures/1000000000000088000000E6F54B464C.png" manifest:media-type=""/>
  <manifest:file-entry manifest:full-path="Pictures/10000000000003290000013296A2FEC0.png" manifest:media-type=""/>
  <manifest:file-entry manifest:full-path="Pictures/10000000000002980000007C37F248F9.png" manifest:media-type=""/>
  <manifest:file-entry manifest:full-path="Pictures/1000000000000067000000AB7E4078CF.png" manifest:media-type=""/>
  <manifest:file-entry manifest:full-path="Pictures/1000000000000067000000AB38725E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.68cm" fo:margin-left="5.881cm" fo:margin-right="6.438cm" table:align="margins"/>
    </style:style>
    <style:style style:name="Tableau1.A" style:family="table-column">
      <style:table-column-properties style:column-width="2.45cm" style:rel-column-width="34311*"/>
    </style:style>
    <style:style style:name="Tableau1.B" style:family="table-column">
      <style:table-column-properties style:column-width="2.23cm" style:rel-column-width="312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T1" style:family="text">
      <style:text-properties fo:background-color="#ffff00"/>
    </style:style>
    <style:style style:name="T2" style:family="text">
      <style:text-properties officeooo:rsid="00033b63"/>
    </style:style>
    <style:style style:name="T3" style:family="text">
      <style:text-properties officeooo:rsid="00047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4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79cm, 0cm, 0.0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49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" text:outline-level="2"><text:span text:style-name="T1">CABLAGE RS232</text:span> </text:h>
      <text:p text:style-name="Standard"/>
      <text:p text:style-name="Standard"/>
      <text:h text:style-name="Heading_20_2" text:outline-level="2"><text:span text:style-name="T2">M12 </text:span><text:span text:style-name="T3">Modules Rx</text:span></text:h>
      <text:p text:style-name="Standard"/>
      <text:p text:style-name="Standard"><draw:frame draw:style-name="fr1" draw:name="images2" text:anchor-type="paragraph" svg:x="0cm" svg:y="0.203cm" svg:width="16.999cm" svg:height="3.129cm" draw:z-index="2"><draw:image xlink:href="Pictures/10000000000002980000007C37F248F9.png" xlink:type="simple" xlink:show="embed" xlink:actuate="onLoad"/></draw:frame></text:p>
      <text:p text:style-name="Standard"/>
      <text:p text:style-name="Standard"><draw:frame draw:style-name="fr2" draw:name="images1" text:anchor-type="paragraph" svg:x="0.085cm" svg:y="0.321cm" svg:width="16.829cm" svg:height="6.429cm" draw:z-index="1"><draw:image xlink:href="Pictures/10000000000003290000013296A2FEC0.png" xlink:type="simple" xlink:show="embed" xlink:actuate="onLoad"/></draw:frame></text:p>
      <text:p text:style-name="Standard"/>
      <text:p text:style-name="Standard"/>
      <text:p text:style-name="Standard"><draw:rect text:anchor-type="paragraph" draw:z-index="0" draw:style-name="gr1" draw:text-style-name="P3" svg:width="16.805cm" svg:height="9.002cm" svg:x="0.026cm" svg:y="-0.203cm"><text:p/></draw:rect><draw:frame draw:style-name="fr3" draw:name="images3" text:anchor-type="paragraph" svg:x="2.281cm" svg:y="0.032cm" svg:width="3.598cm" svg:height="6.085cm" draw:z-index="3"><draw:image xlink:href="Pictures/1000000000000088000000E6F54B464C.png" xlink:type="simple" xlink:show="embed" xlink:actuate="onLoad"/></draw:frame></text:p>
      <text:p text:style-name="Standard"><draw:frame draw:style-name="fr4" draw:name="images4" text:anchor-type="paragraph" svg:x="11.331cm" svg:y="0.355cm" svg:width="2.725cm" svg:height="4.524cm" draw:z-index="5"><draw:image xlink:href="Pictures/1000000000000067000000AB38725E1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images5" text:anchor-type="paragraph" svg:x="13.959cm" svg:y="1.148cm" svg:width="2.725cm" svg:height="4.524cm" draw:z-index="4"><draw:image xlink:href="Pictures/1000000000000067000000AB7E4078CF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GND</text:p>
          </table:table-cell>
          <table:table-cell table:style-name="Tableau1.B1" office:value-type="string">
            <text:p text:style-name="Table_20_Contents">Gris</text:p>
          </table:table-cell>
        </table:table-row>
        <table:table-row>
          <table:table-cell table:style-name="Tableau1.A2" office:value-type="string">
            <text:p text:style-name="Table_20_Contents">Rx</text:p>
          </table:table-cell>
          <table:table-cell table:style-name="Tableau1.B2" office:value-type="string">
            <text:p text:style-name="Table_20_Contents">Marron</text:p>
          </table:table-cell>
        </table:table-row>
        <table:table-row>
          <table:table-cell table:style-name="Tableau1.A2" office:value-type="string">
            <text:p text:style-name="Table_20_Contents">Tx</text:p>
          </table:table-cell>
          <table:table-cell table:style-name="Tableau1.B2" office:value-type="string">
            <text:p text:style-name="Table_20_Contents">Blanc</text:p>
          </table:table-cell>
        </table:table-row>
      </table:table>
      <text:p text:style-name="Standard"/>
      <text:p text:style-name="P1"/>
      <text:h text:style-name="Heading_20_2" text:outline-level="2"><draw:frame draw:style-name="fr5" draw:name="images6" text:anchor-type="paragraph" svg:x="2.452cm" svg:y="1.773cm" svg:width="10.56cm" svg:height="8.883cm" draw:z-index="6"><draw:image xlink:href="Pictures/1000000000000204000001B28AD329FE.png" xlink:type="simple" xlink:show="embed" xlink:actuate="onLoad"/></draw:frame><text:span text:style-name="T2">DB9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9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Froment</meta:initial-creator>
    <meta:creation-date>2009-04-03T10:31:48.96</meta:creation-date>
    <dc:date>2013-05-17T10:51:48.10</dc:date>
    <meta:editing-duration>PT10M16S</meta:editing-duration>
    <meta:editing-cycles>3</meta:editing-cycles>
    <meta:generator>LibreOffice/4.0.3.3$Windows_x86 LibreOffice_project/0eaa50a932c8f2199a615e1eb30f7ac74279539</meta:generator>
    <meta:document-statistic meta:table-count="1" meta:image-count="6" meta:object-count="0" meta:page-count="2" meta:paragraph-count="9" meta:word-count="12" meta:character-count="53" meta:non-whitespace-character-count="49"/>
  </office:meta>
</office:document-meta>
</file>