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90000027C3D552A0B.png"/>
  <manifest:file-entry manifest:media-type="image/png" manifest:full-path="Pictures/100000000000022E0000029787D283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0.382cm" svg:height="12.337cm" draw:z-index="0"><draw:image xlink:href="Pictures/100000000000022E0000029787D2834E.png" xlink:type="simple" xlink:show="embed" xlink:actuate="onLoad"/></draw:frame><draw:frame draw:style-name="fr2" draw:name="Image2" text:anchor-type="paragraph" svg:x="3.498cm" svg:y="12.259cm" svg:width="10.504cm" svg:height="11.74cm" draw:z-index="1"><draw:image xlink:href="Pictures/10000000000002390000027C3D552A0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Gerald Froment</meta:initial-creator>
    <meta:creation-date>2007-03-12T15:56:37</meta:creation-date>
    <dc:creator>Gerald Froment</dc:creator>
    <dc:date>2007-03-12T15:58:17</dc:date>
    <dc:language>fr-FR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